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Wingdings 21" svg:font-family="'Wingdings 2'" style:font-adornments="Regular" style:font-family-generic="roman" style:font-pitch="variable" style:font-charset="x-symbol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Wingdings 2" svg:font-family="'Wingdings 2'" style:font-family-generic="roman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 22" svg:font-family="'Wingdings 2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8" style:family="paragraph" style:parent-style-name="Text_20_body_20_indent">
      <style:paragraph-properties fo:text-align="center" style:justify-single-word="false"/>
    </style:style>
    <style:style style:name="P9" style:family="paragraph" style:parent-style-name="Text_20_body_20_indent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 style:list-style-name="WWNum2">
      <style:text-properties fo:font-size="14pt" style:font-size-asian="14pt" style:font-size-complex="14pt"/>
    </style:style>
    <style:style style:name="P12" style:family="paragraph" style:parent-style-name="Standard" style:list-style-name="WWNum3">
      <style:text-properties fo:font-size="14pt" style:font-size-asian="14pt" style:font-size-complex="14pt"/>
    </style:style>
    <style:style style:name="P13" style:family="paragraph" style:parent-style-name="Standard" style:list-style-name="WWNum4">
      <style:text-properties fo:font-size="14pt" style:font-size-asian="14pt" style:font-size-complex="14pt"/>
    </style:style>
    <style:style style:name="P14" style:family="paragraph" style:parent-style-name="Standard" style:list-style-name="WWNum5">
      <style:text-properties fo:font-size="14pt" style:font-size-asian="14pt" style:font-size-complex="14pt"/>
    </style:style>
    <style:style style:name="P15" style:family="paragraph" style:parent-style-name="Standard" style:list-style-name="WWNum6">
      <style:text-properties fo:font-size="14pt" style:font-size-asian="14pt" style:font-size-complex="14pt"/>
    </style:style>
    <style:style style:name="P16" style:family="paragraph" style:parent-style-name="Standard">
      <style:paragraph-properties fo:text-align="end" style:justify-single-word="false"/>
      <style:text-properties fo:font-size="11pt" style:font-name-asian="Liberation Serif2" style:font-size-asian="11pt" style:font-name-complex="Liberation Serif2" style:font-size-complex="11pt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normal" officeooo:rsid="001d7f34" style:font-size-asian="14pt" style:font-weight-asian="normal" style:font-size-complex="14pt" style:font-weight-complex="normal"/>
    </style:style>
    <style:style style:name="T3" style:family="text">
      <style:text-properties fo:font-size="11pt" style:font-name-asian="Liberation Serif2" style:font-size-asian="11pt" style:font-name-complex="Liberation Serif2" style:font-size-complex="11pt"/>
    </style:style>
    <style:style style:name="T4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PRZEDMIOTOWY SYSTEM OCENIANIA z BIOLOGII</text:p>
      <text:p text:style-name="P8">W <text:span text:style-name="T1">ZESPOLE SZKÓŁ KATOLICKICH im. JANA PAWŁA II </text:span></text:p>
      <text:p text:style-name="P3"><text:span text:style-name="T1">w ŁODZI – 202</text:span><text:span text:style-name="T2">1</text:span><text:span text:style-name="T1">/202</text:span><text:span text:style-name="T2">2</text:span></text:p>
      <text:p text:style-name="P9">szkoła podstawowa</text:p>
      <text:h text:style-name="P1" text:outline-level="1">klasa 8a i 8b</text:h>
      <text:p text:style-name="P5"/>
      <text:p text:style-name="P5"/>
      <text:p text:style-name="P4">1. Nazwisko i imię: Jóźwiak Iwona</text:p>
      <text:p text:style-name="P4"/>
      <text:p text:style-name="P4">2. Realizowany program: 862/4/2018 – wydawnictwo WSiP - „Biologia”</text:p>
      <text:p text:style-name="P4"/>
      <text:p text:style-name="P4">3. Formy sprawdzania wiedzy:</text:p>
      <text:list xml:id="list918841595" text:style-name="WWNum2">
        <text:list-item>
          <text:p text:style-name="P11">1-2 kartkówki, 2 sprawdziany – I semestr;</text:p>
        </text:list-item>
        <text:list-item>
          <text:p text:style-name="P11">1-2 kartkówki, 2 sprawdziany – II semestr;</text:p>
        </text:list-item>
        <text:list-item>
          <text:p text:style-name="P11">uczeń może uzyskać ocenę z odpowiedzi ustnej, referatu, pracy projektowej, aktywności( trzy +/ ocena bardzo dobra), prezentacji, pracy domowej lub innych form ustalonych przez nauczyciela i zgodnych z wewnątrzszkolnym systemem oceniania.</text:p>
        </text:list-item>
      </text:list>
      <text:p text:style-name="P4"/>
      <text:p text:style-name="P4">4. Wymagania edukacyjne na poszczególne oceny:</text:p>
      <text:list xml:id="list2194408905" text:style-name="WWNum3">
        <text:list-item>
          <text:p text:style-name="P12">na ocenę semestralną mają wpływ oceny cząstkowe uzyskane przez ucznia w I-szym semestrze;</text:p>
        </text:list-item>
        <text:list-item>
          <text:p text:style-name="P12">na ocenę roczną mają wpływ oceny cząstkowe uzyskane przez ucznia w II-gim semestrze oraz oceny z pierwszego semestru;</text:p>
        </text:list-item>
        <text:list-item>
          <text:p text:style-name="P12">ocena semestralna i roczna jest średnią arytmetyczną ocen cząstkowych; będzie wystawiona zgodnie z systemem oceniania zawartym w WSO;</text:p>
        </text:list-item>
      </text:list>
      <text:p text:style-name="P4"/>
      <text:p text:style-name="P4">5. Sposoby przekazywania rodzicom informacji o postępach i trudnościach <text:line-break/> <text:s text:c="3"/>ucznia w nauce:</text:p>
      <text:p text:style-name="P2"/>
      <text:list xml:id="list3316338394" text:style-name="WWNum4">
        <text:list-item>
          <text:p text:style-name="P13">rozmowy z rodzicami w czasie konsultacji lub w razie bieżących kłopotów ucznia z nauką;</text:p>
        </text:list-item>
      </text:list>
      <text:list xml:id="list767205770" text:style-name="WWNum5">
        <text:list-item>
          <text:p text:style-name="P14">wpisy ocen do dziennika elektronicznego;</text:p>
        </text:list-item>
        <text:list-item>
          <text:p text:style-name="P14">rozmowy online</text:p>
        </text:list-item>
      </text:list>
      <text:p text:style-name="P4"/>
      <text:p text:style-name="P4">6. Tryb uzyskiwania przez ucznia wyższych ocen, niż przewidywane, ocen <text:line-break/> <text:s text:c="3"/>semestralnych i rocznych:</text:p>
      <text:list xml:id="list2611379544" text:style-name="WWNum6">
        <text:list-item>
          <text:p text:style-name="P15">pisemne sprawdziany uczeń musi zaliczyć w wyznaczonym przez nauczyciela terminie, jeżeli w pierwszym terminie otrzymał ocenę niedostateczną;</text:p>
        </text:list-item>
        <text:list-item>
          <text:p text:style-name="P15">uczniowie mogą poprawiać oceny wyższe niż niedostateczną, zgodnie z WSO.</text:p>
        </text:list-item>
      </text:list>
      <text:p text:style-name="P2"/>
      <text:p text:style-name="P4"/>
      <text:p text:style-name="P5"/>
      <text:p text:style-name="P5"/>
      <text:p text:style-name="P16"><text:soft-page-break/><text:s text:c="41"/></text:p>
      <text:p text:style-name="P7"/>
      <text:p text:style-name="P7"/>
      <text:p text:style-name="P6"><text:span text:style-name="T3"><text:s text:c="2"/></text:span><text:span text:style-name="T4">.............................................................. <text:s text:c="25"/></text:span></text:p>
      <text:p text:style-name="P3"><text:span text:style-name="T3"><text:s text:c="104"/></text:span><text:span text:style-name="T4">podpis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Wingdings 21" svg:font-family="'Wingdings 2'" style:font-adornments="Regular" style:font-family-generic="roman" style:font-pitch="variable" style:font-charset="x-symbol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Wingdings 2" svg:font-family="'Wingdings 2'" style:font-family-generic="roman" style:font-pitch="variable"/>
    <style:font-face style:name="Liberation Serif2" svg:font-family="'Liberation Serif', 'Times New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OpenSymbol3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 2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pl" fo:country="PL" style:letter-kerning="false" style:font-name-asian="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pl" fo:country="PL" style:letter-kerning="false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style:font-size-asian="14pt" style:font-size-complex="14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 style:font-size-complex="14pt"/>
    </style:style>
    <style:style style:name="Subtitle" style:family="paragraph" style:parent-style-name="Heading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class="text">
      <style:text-properties fo:font-size="14pt" style:font-size-asian="14pt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WW8Num5z0" style:family="text">
      <style:text-properties style:font-name="Wingdings 2" fo:font-family="'Wingdings 2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5z1" style:family="text">
      <style:text-properties style:font-name="OpenSymbol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WW8Num6z1" style:family="text">
      <style:text-properties style:font-name="OpenSymbol" fo:font-family="OpenSymbol, 'Arial Unicode MS'" style:font-family-generic="roman" style:font-pitch="variable" style:font-name-complex="OpenSymbol3" style:font-family-complex="OpenSymbol, 'Arial Unicode MS'" style:font-family-generic-complex="system" style:font-pitch-complex="variable"/>
    </style:style>
    <style:style style:name="ListLabel_20_1" style:display-name="ListLabel 1" style:family="text">
      <style:text-properties fo:font-size="14pt" style:font-size-asian="14pt" style:font-name-complex="Symbol2" style:font-family-complex="Symbol" style:font-family-generic-complex="system" style:font-pitch-complex="variable"/>
    </style:style>
    <style:style style:name="ListLabel_20_2" style:display-name="ListLabel 2" style:family="text">
      <style:text-properties fo:font-size="14pt" style:font-size-asian="14pt" style:font-name-complex="Wingdings 22" style:font-family-complex="'Wingdings 2'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fo:font-size="14pt" style:font-size-asian="14pt" style:font-name-complex="Symbol2" style:font-family-complex="Symbol" style:font-family-generic-complex="system" style:font-pitch-complex="variable"/>
    </style:style>
    <style:style style:name="ListLabel_20_5" style:display-name="ListLabel 5" style:family="text">
      <style:text-properties fo:font-size="14pt" style:font-size-asian="14pt"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fo:font-size="14pt" style:font-size-asian="14pt" style:font-name-complex="Symbol2" style:font-family-complex="Symbol" style:font-family-generic-complex="system" style:font-pitch-complex="variable"/>
    </style:style>
    <style:style style:name="ListLabel_20_7" style:display-name="ListLabel 7" style:family="text">
      <style:text-properties fo:font-size="14pt" style:font-size-asian="14pt" style:font-name-complex="Wingdings 22" style:font-family-complex="'Wingdings 2'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fo:font-size="14pt" style:font-size-asian="14pt" style:font-name-complex="Wingdings 22" style:font-family-complex="'Wingdings 2'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fo:font-size="14pt" style:font-size-asian="14pt" style:font-name-complex="Wingdings 22" style:font-family-complex="'Wingdings 2'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fo:font-size="14pt" style:font-size-asian="14pt" style:font-name-complex="Symbol2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7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1"/>
      </text:list-level-style-bullet>
      <text:list-level-style-bullet text:level="2" text:style-name="ListLabel_20_8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ListLabel_20_9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ListLabel_20_1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1"/>
      </text:list-level-style-bullet>
      <text:list-level-style-bullet text:level="5" text:style-name="ListLabel_20_1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ListLabel_20_12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ListLabel_20_13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1"/>
      </text:list-level-style-bullet>
      <text:list-level-style-bullet text:level="8" text:style-name="ListLabel_20_14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ListLabel_20_15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11T20:44:00</meta:creation-date>
    <dc:language>pl-PL</dc:language>
    <dc:date>2021-08-30T17:12:07.939000000</dc:date>
    <meta:editing-cycles>5</meta:editing-cycles>
    <meta:editing-duration>PT20H3M25S</meta:editing-duration>
    <meta:generator>LibreOffice/7.1.0.3$Windows_X86_64 LibreOffice_project/f6099ecf3d29644b5008cc8f48f42f4a40986e4c</meta:generator>
    <meta:document-statistic meta:table-count="0" meta:image-count="0" meta:object-count="0" meta:page-count="2" meta:paragraph-count="25" meta:word-count="224" meta:character-count="1765" meta:non-whitespace-character-count="1388"/>
  </office:meta>
</office:document-meta>
</file>