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-Regular" svg:font-family="Wingdings-Regular" style:font-family-generic="system" style:font-pitch="variable"/>
    <style:font-face style:name="SymbolMT" svg:font-family="SymbolMT" style:font-family-generic="system" style:font-pitch="variable"/>
    <style:font-face style:name="TimesNewRomanPS-BoldItalicMT" svg:font-family="TimesNewRomanPS-Bold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_3oh-" style:family="text">
      <style:text-properties style:font-name="Times New Roman" style:font-name-complex="TimesNewRomanPS-BoldM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_3oh-" style:family="text">
      <style:text-properties style:font-name="Times New Roman" style:font-name-complex="TimesNewRomanPS-BoldMT"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</style:style>
    <style:style style:name="T7" style:parent-style-name="_3oh-" style:family="text">
      <style:text-properties style:font-name="Times New Roman" fo:font-size="12pt" style:font-size-asian="12pt" style:font-size-complex="12pt"/>
    </style:style>
    <style:style style:name="T8" style:parent-style-name="_3oh-" style:family="text">
      <style:text-properties style:font-name="Times New Roman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_3oh-" style:family="text">
      <style:text-properties style:font-name="Times New Roman" fo:font-size="12pt" style:font-size-asian="12pt" style:font-size-complex="12pt"/>
    </style:style>
    <style:style style:name="T11" style:parent-style-name="_3oh-" style:family="text"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</style:style>
    <style:style style:name="T13" style:parent-style-name="_3oh-" style:family="text">
      <style:text-properties style:font-name="Times New Roman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_3oh-" style:family="text">
      <style:text-properties style:font-name="Times New Roman" fo:font-size="12pt" style:font-size-asian="12pt" style:font-size-complex="12pt"/>
    </style:style>
    <style:style style:name="T16" style:parent-style-name="_3oh-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_3oh-" style:family="text">
      <style:text-properties style:font-name="Times New Roman" fo:font-size="12pt" style:font-size-asian="12pt" style:font-size-complex="12pt"/>
    </style:style>
    <style:style style:name="T20" style:parent-style-name="_3oh-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_3oh-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_3oh-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_3oh-" style:family="text">
      <style:text-properties style:font-name="Times New Roman" fo:font-size="12pt" style:font-size-asian="12pt" style:font-size-complex="12pt"/>
    </style:style>
    <style:style style:name="T30" style:parent-style-name="_3oh-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_3oh-" style:family="text">
      <style:text-properties style:font-name="Times New Roman" fo:font-size="12pt" style:font-size-asian="12pt" style:font-size-complex="12pt"/>
    </style:style>
    <style:style style:name="T34" style:parent-style-name="_3oh-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_3oh-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_3oh-" style:family="text">
      <style:text-properties style:font-name="Times New Roman" fo:font-size="12pt" style:font-size-asian="12pt" style:font-size-complex="12pt"/>
    </style:style>
    <style:style style:name="T40" style:parent-style-name="_3oh-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_3oh-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_3oh-" style:family="text">
      <style:text-properties style:font-name="Times New Roman" fo:font-size="12pt" style:font-size-asian="12pt" style:font-size-complex="12pt"/>
    </style:style>
    <style:style style:name="T45" style:parent-style-name="_3oh-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47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49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50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NewRomanPS-BoldMT"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style:font-name-complex="TimesNewRomanPS-BoldMT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NewRomanPSMT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TimesNewRomanPSMT" style:font-name-complex="TimesNewRomanPSMT" fo:font-weight="bold" style:font-weight-asian="bold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justify"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asian="Wingdings-Regular" style:font-name-complex="Wingdings-Regular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NewRomanPS-BoldMT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NewRomanPS-BoldMT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style:font-name-complex="TimesNewRomanPS-BoldMT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00%"/>
    </style:style>
    <style:style style:name="T68" style:parent-style-name="Domyślnaczcionkaakapitu" style:family="text">
      <style:text-properties style:font-name="Times New Roman" style:font-name-asian="Wingdings-Regular" style:font-name-complex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00%"/>
      <style:text-properties style:font-name="Times New Roman" style:font-name-asian="SymbolMT" style:font-name-complex="SymbolMT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SymbolMT" style:font-name-complex="TimesNewRomanPSMT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asian="SymbolMT" style:font-name-complex="SymbolMT" fo:font-weight="bold" style:font-weight-asian="bold" style:font-weight-complex="bold" fo:font-size="12pt" style:font-size-asian="12pt" style:font-size-complex="12pt"/>
    </style:style>
    <style:style style:name="P81" style:parent-style-name="Standard" style:family="paragraph">
      <style:paragraph-properties fo:margin-bottom="0in" fo:line-height="100%"/>
    </style:style>
    <style:style style:name="T82" style:parent-style-name="Domyślnaczcionkaakapitu" style:family="text">
      <style:text-properties style:font-name="Times New Roman" style:font-name-asian="SymbolMT" style:font-name-complex="SymbolMT" fo:font-weight="bold" style:font-weight-asian="bold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complex="TimesNewRomanPSMT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NewRomanPSMT" fo:font-weight="bold" style:font-weight-asian="bold" style:font-weight-complex="bold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91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NewRomanPSMT" style:font-name-complex="TimesNewRomanPSMT" fo:color="#FF0000" fo:font-size="14pt" style:font-size-asian="14pt" style:font-size-complex="14pt"/>
    </style:style>
    <style:style style:name="T96" style:parent-style-name="Domyślnaczcionkaakapitu" style:family="text">
      <style:text-properties style:font-name="Times New Roman" style:font-name-complex="TimesNewRomanPSMT" fo:color="#FF0000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NewRomanPSMT" fo:color="#FF0000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NewRomanPSMT" fo:color="#FF0000" fo:font-size="12pt" style:font-size-asian="12pt" style:font-size-complex="12pt"/>
    </style:style>
    <style:style style:name="P99" style:parent-style-name="Standard" style:family="paragraph">
      <style:paragraph-properties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00" style:parent-style-name="Standard" style:family="paragraph">
      <style:paragraph-properties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01" style:parent-style-name="Standard" style:family="paragraph">
      <style:paragraph-properties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="TimesNewRomanPSMT" style:font-name-complex="TimesNewRomanPSMT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="Wingdings-Regular" style:font-name-asian="Wingdings-Regular" style:font-name-complex="Wingdings-Regular" fo:font-weight="bold" style:font-weight-asian="bold" style:font-weight-complex="bold" fo:font-size="16pt" style:font-size-asian="16pt" style:font-size-complex="16pt"/>
    </style:style>
    <style:style style:name="P104" style:parent-style-name="Standard" style:family="paragraph">
      <style:paragraph-properties fo:margin-bottom="0in" fo:line-height="100%"/>
      <style:text-properties style:font-name="Wingdings-Regular" style:font-name-asian="Wingdings-Regular" style:font-name-complex="Wingdings-Regular" fo:font-weight="bold" style:font-weight-asian="bold" style:font-weight-complex="bold" fo:font-size="16pt" style:font-size-asian="16pt" style:font-size-complex="16pt"/>
    </style:style>
    <style:style style:name="P105" style:parent-style-name="Standard" style:family="paragraph">
      <style:paragraph-properties fo:margin-bottom="0in" fo:line-height="100%"/>
      <style:text-properties style:font-name="Wingdings-Regular" style:font-name-asian="Wingdings-Regular" style:font-name-complex="Wingdings-Regular" fo:font-weight="bold" style:font-weight-asian="bold" style:font-weight-complex="bold" fo:font-size="16pt" style:font-size-asian="16pt" style:font-size-complex="16pt"/>
    </style:style>
    <style:style style:name="P106" style:parent-style-name="Standard" style:family="paragraph">
      <style:paragraph-properties fo:margin-bottom="0in" fo:line-height="100%"/>
      <style:text-properties style:font-name="Wingdings-Regular" style:font-name-asian="Wingdings-Regular" style:font-name-complex="Wingdings-Regular" fo:font-weight="bold" style:font-weight-asian="bold" style:font-weight-complex="bold" fo:font-size="16pt" style:font-size-asian="16pt" style:font-size-complex="16pt"/>
    </style:style>
    <style:style style:name="P107" style:parent-style-name="Standard" style:family="paragraph">
      <style:paragraph-properties fo:margin-bottom="0in" fo:line-height="100%"/>
      <style:text-properties style:font-name="Wingdings-Regular" style:font-name-asian="Wingdings-Regular" style:font-name-complex="Wingdings-Regular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paragraph-properties fo:margin-bottom="0in" fo:line-height="100%"/>
      <style:text-properties style:font-name="Wingdings-Regular" style:font-name-asian="Wingdings-Regular" style:font-name-complex="Wingdings-Regular"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asian="Wingdings-Regular" style:font-name-complex="Wingdings-Regular"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asian="Wingdings-Regular" style:font-name-complex="Wingdings-Regular" fo:font-weight="bold" style:font-weight-asian="bold" style:font-weight-complex="bold" fo:font-size="16pt" style:font-size-asian="16pt" style:font-size-complex="16pt"/>
    </style:style>
    <style:style style:name="P111" style:parent-style-name="Standard" style:family="paragraph">
      <style:paragraph-properties fo:text-align="center" fo:margin-bottom="0in" fo:line-height="100%"/>
      <style:text-properties style:font-name="Times New Roman" style:font-name-asian="Wingdings-Regular" style:font-name-complex="Wingdings-Regular" fo:font-weight="bold" style:font-weight-asian="bold" style:font-weight-complex="bold" fo:font-size="16pt" style:font-size-asian="16pt" style:font-size-complex="16pt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asian="Wingdings-Regular" style:font-name-complex="TimesNewRomanPSMT" fo:font-weight="bold" style:font-weight-asian="bold" style:font-weight-complex="bold" fo:font-size="14pt" style:font-size-asian="14pt" style:font-size-complex="14pt"/>
    </style:style>
    <style:style style:name="P113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T120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asian="Wingdings-Regular" style:font-name-complex="Wingdings-Regular" fo:font-weight="bold" style:font-weight-asian="bold" style:font-weight-complex="bold" fo:font-size="12pt" style:font-size-asian="12pt" style:font-size-complex="12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9" style:parent-style-name="Standard" style:family="paragraph">
      <style:paragraph-properties fo:margin-bottom="0in" fo:line-height="100%"/>
      <style:text-properties style:font-name="Times New Roman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</style:style>
    <style:style style:name="T141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asian="Wingdings-Regular" style:font-name-complex="Wingdings-Regular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NewRomanPSMT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61" style:parent-style-name="Standard" style:family="paragraph">
      <style:paragraph-properties fo:margin-bottom="0in" fo:line-height="100%"/>
    </style:style>
    <style:style style:name="T162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74" style:parent-style-name="Standard" style:family="paragraph">
      <style:paragraph-properties fo:margin-bottom="0in" fo:line-height="100%"/>
    </style:style>
    <style:style style:name="T175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77" style:parent-style-name="Standard" style:family="paragraph">
      <style:paragraph-properties fo:margin-bottom="0in" fo:line-height="100%"/>
    </style:style>
    <style:style style:name="T178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90" style:parent-style-name="Standard" style:family="paragraph">
      <style:paragraph-properties fo:margin-bottom="0in" fo:line-height="100%"/>
    </style:style>
    <style:style style:name="T191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93" style:parent-style-name="Standard" style:family="paragraph">
      <style:paragraph-properties fo:margin-bottom="0in" fo:line-height="100%"/>
    </style:style>
    <style:style style:name="T194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196" style:parent-style-name="Standard" style:family="paragraph">
      <style:paragraph-properties fo:margin-bottom="0in" fo:line-height="100%"/>
    </style:style>
    <style:style style:name="T197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</style:style>
    <style:style style:name="T201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03" style:parent-style-name="Standard" style:family="paragraph">
      <style:paragraph-properties fo:margin-bottom="0in" fo:line-height="100%"/>
    </style:style>
    <style:style style:name="T204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06" style:parent-style-name="Standard" style:family="paragraph">
      <style:paragraph-properties fo:margin-bottom="0in" fo:line-height="100%"/>
    </style:style>
    <style:style style:name="T207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08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211" style:parent-style-name="Standard" style:family="paragraph">
      <style:paragraph-properties fo:margin-bottom="0in" fo:line-height="100%"/>
    </style:style>
    <style:style style:name="T212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NewRomanPS-BoldItalicMT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</style:style>
    <style:style style:name="T228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</style:style>
    <style:style style:name="T231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style:font-name-asian="Wingdings-Regular" style:font-name-complex="Wingdings-Regular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</style:style>
    <style:style style:name="T237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43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51" style:parent-style-name="Standard" style:family="paragraph">
      <style:paragraph-properties fo:margin-bottom="0in" fo:line-height="100%"/>
      <style:text-properties style:font-name="Times New Roman" style:font-name-complex="TimesNewRomanPSMT" fo:font-size="12pt" style:font-size-asian="12pt" style:font-size-complex="12pt"/>
    </style:style>
    <style:style style:name="P252" style:parent-style-name="Standard" style:family="paragraph">
      <style:paragraph-properties fo:margin-bottom="0in" fo:line-height="100%"/>
    </style:style>
    <style:style style:name="T253" style:parent-style-name="Domyślnaczcionkaakapitu" style:family="text">
      <style:text-properties style:font-name="Times New Roman" style:font-name-asian="SymbolMT" style:font-name-complex="SymbolMT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NewRomanPSMT" fo:color="#000000" fo:font-size="12pt" style:font-size-asian="12pt" style:font-size-complex="12pt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263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64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65" style:parent-style-name="Standard" style:family="paragraph">
      <style:paragraph-properties fo:margin-bottom="0in" fo:line-height="100%"/>
    </style:style>
    <style:style style:name="T266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72" style:parent-style-name="Standard" style:family="paragraph">
      <style:paragraph-properties fo:margin-bottom="0in" fo:line-height="100%"/>
    </style:style>
    <style:style style:name="T273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Domyślnaczcionkaakapitu" style:family="text"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complex="TimesNewRomanPSMT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NewRomanPSMT" fo:color="#FF0000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NewRomanPSMT" fo:color="#000000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NewRomanPSMT" fo:color="#000000" fo:font-size="12pt" style:font-size-asian="12pt" style:font-size-complex="12pt"/>
    </style:style>
    <style:style style:name="P282" style:parent-style-name="Standard" style:family="paragraph">
      <style:paragraph-properties fo:margin-bottom="0in" fo:line-height="100%"/>
      <style:text-properties style:font-name="Times New Roman" style:font-name-complex="TimesNewRomanPSMT" fo:color="#000000" fo:font-size="12pt" style:font-size-asian="12pt" style:font-size-complex="12pt"/>
    </style:style>
    <style:style style:name="P283" style:parent-style-name="Standard" style:family="paragraph">
      <style:paragraph-properties fo:margin-bottom="0in" fo:line-height="100%"/>
    </style:style>
    <style:style style:name="T284" style:parent-style-name="Domyślnaczcionkaakapitu" style:family="text">
      <style:text-properties style:font-name="Times New Roman" style:font-name-complex="TimesNewRomanPSMT" fo:color="#000000" fo:font-size="12pt" style:font-size-asian="12pt" style:font-size-complex="12pt"/>
    </style:style>
    <style:style style:name="P285" style:parent-style-name="Standard" style:family="paragraph">
      <style:paragraph-properties fo:text-align="center"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8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7" style:parent-style-name="Standard" style:family="paragraph">
      <style:paragraph-properties fo:text-align="center"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text-align="center" fo:margin-bottom="0in" fo:line-height="100%"/>
      <style:text-properties style:font-name="Times New Roman" style:font-name-complex="TimesNewRomanPS-BoldMT" fo:font-weight="bold" style:font-weight-asian="bold" style:font-weight-complex="bold" fo:font-size="12pt" style:font-size-asian="12pt" style:font-size-complex="12pt"/>
    </style:style>
    <style:style style:name="P290" style:parent-style-name="Standard" style:family="paragraph"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93" style:parent-style-name="Akapitzlistą" style:list-style-name="WWNum1" style:family="paragraph">
      <style:text-properties style:font-name="Times New Roman" style:font-name-complex="Calibri" fo:font-size="12pt" style:font-size-asian="12pt" style:font-size-complex="12pt"/>
    </style:style>
    <style:style style:name="P294" style:parent-style-name="Akapitzlistą" style:list-style-name="WWNum1" style:family="paragraph">
      <style:text-properties style:font-name="Times New Roman" style:font-name-complex="Calibri" fo:font-size="12pt" style:font-size-asian="12pt" style:font-size-complex="12pt"/>
    </style:style>
    <style:style style:name="P295" style:parent-style-name="Akapitzlistą" style:list-style-name="WWNum1" style:family="paragraph">
      <style:text-properties style:font-name="Times New Roman" style:font-name-complex="Calibri" fo:font-size="12pt" style:font-size-asian="12pt" style:font-size-complex="12pt"/>
    </style:style>
    <style:style style:name="P296" style:parent-style-name="Akapitzlistą" style:list-style-name="WWNum1" style:family="paragraph">
      <style:text-properties style:font-name="Times New Roman" style:font-name-complex="Calibri" fo:font-size="12pt" style:font-size-asian="12pt" style:font-size-complex="12pt"/>
    </style:style>
    <style:style style:name="P297" style:parent-style-name="Akapitzlistą" style:list-style-name="WWNum1" style:family="paragraph">
      <style:text-properties style:font-name="Times New Roman" style:font-name-complex="Calibri" fo:font-size="12pt" style:font-size-asian="12pt" style:font-size-complex="12pt"/>
    </style:style>
    <style:style style:name="P298" style:parent-style-name="Akapitzlistą" style:list-style-name="WWNum1" style:family="paragraph"/>
    <style:style style:name="T299" style:parent-style-name="Domyślnaczcionkaakapitu" style:family="text">
      <style:text-properties style:font-name="Times New Roman" style:font-name-complex="Calibri" fo:color="#222222" fo:font-size="12pt" style:font-size-asian="12pt" style:font-size-complex="12pt"/>
    </style:style>
    <style:style style:name="P300" style:parent-style-name="Akapitzlistą" style:family="paragraph">
      <style:text-properties style:font-name="Times New Roman" style:font-name-complex="Calibri Light" fo:font-size="12pt" style:font-size-asian="12pt" style:font-size-complex="12pt"/>
    </style:style>
    <style:style style:name="P301" style:parent-style-name="Akapitzlistą" style:family="paragraph">
      <style:text-properties style:font-name="Times New Roman" style:font-name-complex="Calibri Light" fo:font-size="12pt" style:font-size-asian="12pt" style:font-size-complex="12pt"/>
    </style:style>
    <style:style style:name="P302" style:parent-style-name="Akapitzlistą" style:family="paragraph">
      <style:text-properties style:font-name="Times New Roman" style:font-name-complex="Calibri Light" fo:font-size="12pt" style:font-size-asian="12pt" style:font-size-complex="12pt"/>
    </style:style>
    <style:style style:name="P303" style:parent-style-name="Akapitzlistą" style:family="paragraph">
      <style:text-properties style:font-name="Times New Roman" style:font-name-complex="Calibri Light" fo:font-size="12pt" style:font-size-asian="12pt" style:font-size-complex="12pt"/>
    </style:style>
    <style:style style:name="P304" style:parent-style-name="Akapitzlistą" style:family="paragraph">
      <style:text-properties style:font-name="Times New Roman" style:font-name-complex="Calibri Light" fo:font-size="12pt" style:font-size-asian="12pt" style:font-size-complex="12pt"/>
    </style:style>
    <style:style style:name="P305" style:parent-style-name="Akapitzlistą" style:family="paragraph">
      <style:text-properties style:font-name="Times New Roman" style:font-name-complex="Calibri Light" fo:font-size="12pt" style:font-size-asian="12pt" style:font-size-complex="12pt"/>
    </style:style>
    <style:style style:name="P306" style:parent-style-name="Akapitzlistą" style:list-style-name="WWNum1" style:family="paragraph"/>
    <style:style style:name="T307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P311" style:parent-style-name="Akapitzlistą" style:family="paragraph">
      <style:text-properties style:font-name="Times New Roman" style:font-name-complex="Calibri" fo:font-size="14pt" style:font-size-asian="14pt" style:font-size-complex="14pt"/>
    </style:style>
    <style:style style:name="P312" style:parent-style-name="Standard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lk80952864"/><text:span text:style-name="T2">Procedury bezpieczeństwa na lekcjach wychowania fizycznego oraz innych zajęciach sportowych organizowanych</text:span></text:p>
      <text:p text:style-name="P3"><text:span text:style-name="T4">w Zespole Szkół Katolickich im. Jana Pawła II w Łodzi obowiązujące w czasie trwania pandemii koronawirusa.</text:span><text:span text:style-name="T5"><text:line-break/></text:span></text:p>
      <text:p text:style-name="P6"><text:span text:style-name="T7">1.Uczniowie SP<text:s/></text:span><text:span text:style-name="T8">przechodzą na wf pod opieką nauczyciela, na którego czekają przy wejściu do szkoły.</text:span></text:p>
      <text:p text:style-name="P9"><text:span text:style-name="T10">2.Młodzież korzysta z szatni przy hali sportowej w sposób rotacyjny. Połowa grupy przebiera się w szatni zachowując bezpieczne odstępy (skracając czas przebierania się i pr</text:span><text:span text:style-name="T11">zebywania w szatni do minimum), natomiast druga część grupy oczekuje w bezpiecznych odstępach we wskazanym miejscu.</text:span></text:p>
      <text:p text:style-name="P12"><text:span text:style-name="T13">3.Uniemożliwiony zostaje przechodzenie i przebywanie osób postronnych w okolicach szatni oraz miejsc wyznaczonych do ćwiczeń.</text:span></text:p>
      <text:p text:style-name="P14"><text:span text:style-name="T15">4.Przy wejściu</text:span><text:span text:style-name="T16"><text:s/>na halę obowiązuje zasada dystansu społecznego oraz obowiązkowe odkażanie rąk płynem do dezynfekcji.</text:span><text:span text:style-name="T17"><text:line-break/></text:span><text:span text:style-name="T18">5</text:span><text:span text:style-name="T19">. Lekcje wramach możliwości, zostają zgrupowane po dwie godziny, aby zapobiec częstej wymianie ćwiczących w przebieralniach oraz w celu sprawniejszej dez</text:span><text:span text:style-name="T20">ynfekcji i wietrzenia szatni.<text:s/></text:span><text:span text:style-name="T21"><text:line-break/></text:span><text:span text:style-name="T22">6</text:span><text:span text:style-name="T23">. Obowiązkowo przed i po każdej lekcji uczeń myje ręce wodą z mydłem.</text:span><text:span text:style-name="T24"><text:line-break/></text:span><text:span text:style-name="T25">7</text:span><text:span text:style-name="T26">. Każdy uczeń powinien posiadać podpisaną butelkę z wodą, butelek bez podpisu nie można używać.</text:span><text:span text:style-name="T27"><text:line-break/></text:span><text:span text:style-name="T28">8</text:span><text:span text:style-name="T29">.Podczas zajęć wychowania fizycznego i sportowych ograni</text:span><text:span text:style-name="T30">czone zostają ćwiczenia i gry kontaktowe (np. sztuki walki, gimnastyka, koszykówka, piłka ręczna)</text:span><text:span text:style-name="T31"><text:line-break/></text:span><text:span text:style-name="T32">9</text:span><text:span text:style-name="T33">.Gry i ćwiczenia kontaktowe zostają zastąpione innymi (np. siatkówka, lekkoatletyka, trening przekrojowy, tenis stołowy i ziemny, badminton, fitness, biegi p</text:span><text:span text:style-name="T34">rzełajowe).</text:span><text:span text:style-name="T35"><text:line-break/></text:span><text:span text:style-name="T36">10</text:span><text:span text:style-name="T37">. W miarę możliwości zajęcia wychowania fizycznego zostaną prowadzone na otwartej przestrzeni ( poza podstawowym strojem sportowym uczeń powinien posiadać dres do ćwiczeń) .</text:span><text:span text:style-name="T38"><text:line-break/></text:span><text:span text:style-name="T39">11. Przedmioty i sprzęty znajdujące się w sali, których nie można sk</text:span><text:span text:style-name="T40">utecznie umyć, uprać lub dezynfekować, będzie usunięty lub uniemożliwiony do niego dostęp.</text:span><text:span text:style-name="T41"><text:line-break/></text:span><text:span text:style-name="T42">12.Przybory do ćwiczeń (piłki, skakanki, obręcze itp.) wykorzystywane podczas zajęć będą czyszczone lub dezynfekowane.</text:span><text:span text:style-name="T43"><text:line-break/></text:span><text:span text:style-name="T44">13. W sali gimnastycznej sprzęt sportowy oraz<text:s/></text:span><text:span text:style-name="T45">podłoga będą umyte detergentem lub zdezynfekowane po każdym dniu zajęć, a w miarę możliwości po każdych zajęciach.</text:span></text:p>
      <text:p text:style-name="P46"><text:bookmark-end text:name="_Hlk80952864"/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bookmark-start text:name="_Hlk18163080"/><text:soft-page-break/>Zasady oceniania ucznia z wychowania fizycznego</text:p>
      <text:p text:style-name="P57"><text:s/>Katolickiej Szkoły Podstawowej im. Jana Pawła II w Łodzi</text:p>
      <text:p text:style-name="P58"/>
      <text:p text:style-name="P59"><text:bookmark-start text:name="_Hlk18163388"/>Zasady<text:s/>oceniania skorelowane są z:</text:p>
      <text:p text:style-name="P60"><text:span text:style-name="T61">-<text:s/></text:span><text:span text:style-name="T62">Rozporządzeniem Ministra Edukacji Narodowej z dnia 3 sierpnia 2017 r. w sprawie oceniania,</text:span></text:p>
      <text:p text:style-name="P63">klasyfikowania i promowania uczniów i słuchaczy w szkołach publicznych</text:p>
      <text:p text:style-name="P64"><text:span text:style-name="T65">-<text:s/></text:span><text:span text:style-name="T66">Statutem Szkoły,</text:span></text:p>
      <text:p text:style-name="P67"><text:span text:style-name="T68">- Wewnątrzszkolnym Systemem</text:span><text:span text:style-name="T69"><text:s text:c="2"/>Oceniania WSO.</text:span></text:p>
      <text:p text:style-name="P70"/>
      <text:p text:style-name="P71">Przy ustalaniu oceny z wychowania fizycznego bierzemy pod uwagę:</text:p>
      <text:p text:style-name="P72"/>
      <text:p text:style-name="P73"><text:span text:style-name="T74"></text:span><text:span text:style-name="T75">AKTYWNOŚĆ, POSTAWĘ I ZAANGAŻOWANIE ORAZ SYSTEMATYCZNOŚĆ – FREKWENCJĘ /UCZESTNICTWO W ZAJĘCIACH – WAGA 2 – ocena przyznawana 1 raz w półroczu</text:span></text:p>
      <text:p text:style-name="P76">POZIOM UMIEJĘTNOŚCI I SPRAWNOŚCI<text:s/>FIZYCZNEJ W POSZCZEGÓLNYCH OBSZARACH – WAGA 1</text:p>
      <text:p text:style-name="P77"><text:span text:style-name="T78"><text:s/></text:span><text:span text:style-name="T79">EDUKACJĘ ZDROWOTNĄ – WAGA 1</text:span></text:p>
      <text:p text:style-name="P80"/>
      <text:p text:style-name="P81"><text:span text:style-name="T82"><text:s/>O</text:span><text:span text:style-name="T83">ceny niedostateczne uczeń lub uczennica mogą otrzymać w następujących przypadkach:</text:span></text:p>
      <text:p text:style-name="P84"/>
      <text:p text:style-name="P85">1. Brak stroju powyżej 3 nieprzygotowań w półroczu.</text:p>
      <text:p text:style-name="P86">2. Nieprzestrzeganie zasad BHP na lekcji<text:s/>wychowania fizycznego.</text:p>
      <text:p text:style-name="P87">3. Używanie słów wulgarnych.</text:p>
      <text:p text:style-name="P88">4. Stosowanie przemocy fizycznej lub psychicznej wobec kolegów/koleżanek</text:p>
      <text:p text:style-name="P89">5. Lekceważenie poleceń nauczyciela.</text:p>
      <text:p text:style-name="P90">6. Celowe opuszczanie lekcji wychowania fizycznego</text:p>
      <text:p text:style-name="P91">7. Nie przestrzeganie regulaminu sali sportowej.</text:p>
      <text:p text:style-name="P92">8. Nie przyjście na zawody sportowe (bez powiadomienia nauczyciela dzień wcześniej i bez zwolnienia lekarskiego)</text:p>
      <text:p text:style-name="P93"/>
      <text:p text:style-name="P94"><text:span text:style-name="T95">WAŻNE: z</text:span><text:span text:style-name="T96">wolnienia z wychowania fizycznego przyjmowane są przed zajęciami danego dnia. Uczeń nie posiadający zwolnienia otrzyma<text:s/></text:span><text:span text:style-name="T97">„nieprzygotowanie”.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Poszczególne wymagania w wychowaniu fizycznym</text:p>
      <text:p text:style-name="P112">Katolickiej Szkoły Podstawowej im. Jana Pawła II w Łodzi</text:p>
      <text:p text:style-name="P113"/>
      <text:p text:style-name="P114">POZIOM UMIEJĘTNOŚCI I SPRAWNOŚCI FIZYCZNEJ</text:p>
      <text:p text:style-name="P115"><text:span text:style-name="T116">Sprawdziany dotyczyć będą</text:span><text:span text:style-name="T117">:</text:span></text:p>
      <text:p text:style-name="P118"/>
      <text:p text:style-name="P119"><text:span text:style-name="T120">Umiejętności z poszczególnych dyscyplin<text:s/></text:span><text:span text:style-name="T121">sportowych w określonych obszarach:</text:span></text:p>
      <text:p text:style-name="P122"><text:span text:style-name="T123">-lekkoatletyki i atletyki terenowej,</text:span></text:p>
      <text:p text:style-name="P124">-gimnastyki podstawowej,</text:p>
      <text:p text:style-name="P125">-gier zespołowych - siatkówka, koszykówka, piłka ręczna, piłka nożna,</text:p>
      <text:p text:style-name="P126">-ćwiczeń przy muzyce,</text:p>
      <text:p text:style-name="P127">-rekreacji ruchowej.</text:p>
      <text:p text:style-name="P128"/>
      <text:p text:style-name="P129">POZIOM SPRAWNOŚCI<text:s/>KONDYCYJNO-KOORDYNACYJNEJ</text:p>
      <text:p text:style-name="P130"><text:span text:style-name="T131">Sprawdziany dotyczyć będą</text:span><text:span text:style-name="T132">:</text:span></text:p>
      <text:p text:style-name="P133"/>
      <text:p text:style-name="P134">Sprawności kondycyjnej- siła, szybkość, wytrzymałość.</text:p>
      <text:p text:style-name="P135">Sprawności koordynacyjnej- szybkość reakcji, zwinność, równowaga.</text:p>
      <text:p text:style-name="P136"/>
      <text:p text:style-name="P137">AKTYWNOŚĆ, POSTAWA I ZAANGAŻOWANIE ORAZ SYSTEMATYCZNOŚĆ – FREKWENCJA</text:p>
      <text:p text:style-name="P138"/>
      <text:p text:style-name="P139">Za systematyczność - frekwencję uczeń otrzymuje ocenę w każdym semestrze edukacji</text:p>
      <text:p text:style-name="P140"><text:span text:style-name="T141"><text:s/></text:span><text:span text:style-name="T142">Przez uczestnictwo w zajęciach rozumiemy aktywny udział w lekcji, w stroju sportowym,</text:span></text:p>
      <text:p text:style-name="P143"><text:span text:style-name="T144"><text:s/></text:span><text:span text:style-name="T145">Jednostkowe zwolnienia lekarskie nie mają wpływu na ocenę,</text:span></text:p>
      <text:p text:style-name="P146"><text:span text:style-name="T147"><text:s/></text:span><text:span text:style-name="T148">Zwolnienie lekarskie nie zwalnia u</text:span><text:span text:style-name="T149">cznia z całkowitego uczestniczenia w lekcjach <text:s text:c="2"/>wychowania fizycznego.</text:span></text:p>
      <text:p text:style-name="P150"><text:span text:style-name="T151"><text:s/></text:span><text:span text:style-name="T152">Oprócz uczestnictwa w aktywności fizycznej, uczeń powinien w czasie zajęć również pełnić rolę inicjatora i organizatora ćwiczeń, zabaw i gier.</text:span></text:p>
      <text:p text:style-name="P153"/>
      <text:p text:style-name="P154">Uczeń oceniany jest za:</text:p>
      <text:p text:style-name="P155"><text:span text:style-name="T156"><text:s/></text:span><text:span text:style-name="T157">wykonywanie ćwiczeń z maksymalnym zaangażowaniem,</text:span></text:p>
      <text:p text:style-name="P158"><text:span text:style-name="T159"><text:s/></text:span><text:span text:style-name="T160">aktywne uczestnictwo w zajęciach wychowania fizycznego prowadzonych w różnych warunkach,</text:span></text:p>
      <text:p text:style-name="P161"><text:span text:style-name="T162"><text:s/></text:span><text:span text:style-name="T163">inwencję twórczą,</text:span></text:p>
      <text:p text:style-name="P164"><text:span text:style-name="T165"><text:s/></text:span><text:span text:style-name="T166">posiadaną wiedzę i umiejętność wykorzystania jej w praktyce,</text:span></text:p>
      <text:p text:style-name="P167"><text:span text:style-name="T168"><text:s/></text:span><text:span text:style-name="T169">pomoc w organizacji i czynnośc</text:span><text:span text:style-name="T170">iach porządkowych lekcji,</text:span></text:p>
      <text:p text:style-name="P171"><text:span text:style-name="T172"><text:s/></text:span><text:span text:style-name="T173">zwycięstwo w rozgrywkach wewnątrzklasowych,</text:span></text:p>
      <text:p text:style-name="P174"><text:span text:style-name="T175"><text:s/></text:span><text:span text:style-name="T176">pozytywny stosunek do przedmiotu i postawę wobec ćwiczeń ruchowych,</text:span></text:p>
      <text:p text:style-name="P177"><text:span text:style-name="T178"><text:s/></text:span><text:span text:style-name="T179">życzliwość w stosunku do innych a swoją postawą zachęca innych do ćwiczeń ruchowych,</text:span></text:p>
      <text:p text:style-name="P180"><text:span text:style-name="T181"><text:s/></text:span><text:span text:style-name="T182">zdyscyplinowanie,</text:span></text:p>
      <text:p text:style-name="P183"><text:span text:style-name="T184"><text:s/></text:span><text:span text:style-name="T185">podpo</text:span><text:span text:style-name="T186">rządkowanie się ustalonym zasadom i regułom,</text:span></text:p>
      <text:p text:style-name="P187"><text:span text:style-name="T188"><text:s/></text:span><text:span text:style-name="T189">przestrzeganie zasad bezpieczeństwa, regulaminów i obowiązków uczniowskich,</text:span></text:p>
      <text:p text:style-name="P190"><text:span text:style-name="T191"><text:s/></text:span><text:span text:style-name="T192">niespóźnianie się na zajęcia,</text:span></text:p>
      <text:p text:style-name="P193"><text:span text:style-name="T194"><text:s/></text:span><text:span text:style-name="T195">samodzielne doskonalenie swojej sprawności,</text:span></text:p>
      <text:p text:style-name="P196"><text:span text:style-name="T197"><text:s/></text:span><text:span text:style-name="T198">prowadzenie ćwiczeń kształtujących –<text:s/></text:span><text:span text:style-name="T199">rozgrzewki,</text:span></text:p>
      <text:p text:style-name="P200"><text:span text:style-name="T201"><text:s/></text:span><text:span text:style-name="T202">pomoc współćwiczącym,</text:span></text:p>
      <text:p text:style-name="P203"><text:span text:style-name="T204"><text:s/></text:span><text:span text:style-name="T205">postawę „fair play”,</text:span></text:p>
      <text:soft-page-break/>
      <text:p text:style-name="P206"><text:span text:style-name="T207"><text:s/></text:span><text:span text:style-name="T208">odpowiedni strój na lekcji wychowania fizycznego, który jest określany według przyjętych wcześniej zasad: biała koszulka, ciemne spodenki lub spodnie dresowe, białe skarpetki i koniecznie obuwie<text:s/></text:span><text:span text:style-name="T209">zmienne.</text:span></text:p>
      <text:p text:style-name="P210">Jeżeli uczeń nie ma stroju w dniu, w którym są dwie lekcje dostaje jedno „np”,</text:p>
      <text:p text:style-name="P211"><text:span text:style-name="T212"><text:s/></text:span><text:span text:style-name="T213">wykazywanie dużego wysiłku do podnoszenia sprawności, zdobywania umiejętności i wiadomości w sposób zbliżony do swoich maksymalnych możliwości fizycznych, kondycyjnyc</text:span><text:span text:style-name="T214">h i koordynacyjnych,</text:span></text:p>
      <text:p text:style-name="P215"><text:span text:style-name="T216"><text:s/></text:span><text:span text:style-name="T217">reprezentowanie szkoły w zawodach sportowych,</text:span></text:p>
      <text:p text:style-name="P218"><text:span text:style-name="T219"><text:s/></text:span><text:span text:style-name="T220">aktywny i systematyczny udział w sportowych zajęciach pozalekcyjnych na terenie szkoły lub poza nią,</text:span></text:p>
      <text:p text:style-name="P221"/>
      <text:p text:style-name="P222">Dodatkowo podwyższoną ocenę można otrzymać za:</text:p>
      <text:p text:style-name="P223"><text:span text:style-name="T224"><text:s/></text:span><text:span text:style-name="T225">pomoc w organizacji i<text:s/></text:span><text:span text:style-name="T226">sędziowaniu rozgrywek sportowych,</text:span></text:p>
      <text:p text:style-name="P227"><text:span text:style-name="T228"><text:s/></text:span><text:span text:style-name="T229">przygotowanie aktualności w gablotach,</text:span></text:p>
      <text:p text:style-name="P230"><text:span text:style-name="T231"><text:s/></text:span><text:span text:style-name="T232">wywiązywanie się z roli kibica.</text:span></text:p>
      <text:p text:style-name="P233"/>
      <text:p text:style-name="P234">EDUKACJA ZDROWOTNA</text:p>
      <text:p text:style-name="P235">Uczeń oceniany jest za:</text:p>
      <text:p text:style-name="P236"><text:span text:style-name="T237"><text:s/></text:span><text:span text:style-name="T238">obecność i aktywność uczniów na zajęciach; ich gotowość do podejmowania zadań indywidualnych lub zesp</text:span><text:span text:style-name="T239">ołowych,</text:span></text:p>
      <text:p text:style-name="P240"><text:span text:style-name="T241"><text:s/></text:span><text:span text:style-name="T242">samoocenę uczniów dotyczącą rozwoju ich umiejętności osobistych i społecznych oraz zmian postaw i zachowań</text:span></text:p>
      <text:p text:style-name="P243">(w miarę możliwości z wykorzystaniem kwestionariuszy i arkuszy samooceny),</text:p>
      <text:p text:style-name="P244"><text:span text:style-name="T245"><text:s/></text:span><text:span text:style-name="T246">ocenę przez rówieśników, w przypadku wykonywania projektów i<text:s/></text:span><text:span text:style-name="T247">prac zespołowych,</text:span></text:p>
      <text:p text:style-name="P248"><text:span text:style-name="T249"><text:s/></text:span><text:span text:style-name="T250">ocenę pracy ucznia przez nauczyciela dotycząca specyficznych zadań, np. pracy domowej, projektów,</text:span></text:p>
      <text:p text:style-name="P251">i innych wytworów pracy ucznia,</text:p>
      <text:p text:style-name="P252"><text:span text:style-name="T253"><text:s/></text:span><text:span text:style-name="T254">Udział w konkursie o tematyce sportowej i prozdrowotnej z poszczególnych obszarów.</text:span></text:p>
      <text:p text:style-name="P255"/>
      <text:p text:style-name="P256">Wymagania na poszczególne oceny (semestralne/roczne)</text:p>
      <text:p text:style-name="P257"><text:span text:style-name="T258">CELUJĄCY<text:s/></text:span><text:span text:style-name="T259">- uczeń wywiązuje się ze wszystkich zadań zawartych w czterech wymaganiach i osiąga –<text:s/></text:span><text:span text:style-name="T260">średnią 5,30 i powyżej</text:span></text:p>
      <text:p text:style-name="P261"><text:span text:style-name="T262">BARDZO DOBRY<text:s/></text:span><text:span text:style-name="T263">– uczeń całkowicie wywiązuje się ze wszystkich zadań zawartych w co najmniej trzech<text:s/></text:span><text:span text:style-name="T264">wymaganiach i osiągnął – 4,51 – 5,29 średniej ważonej</text:span></text:p>
      <text:p text:style-name="P265"><text:span text:style-name="T266">DOBRY<text:s/></text:span><text:span text:style-name="T267">- uczeń częściowo wywiązuje się ze wszystkich zadań zawartych w co najmniej trzech wymaganiach i osiągnął - 3,51 – 4,50 średniej ważonej</text:span></text:p>
      <text:p text:style-name="P268"><text:span text:style-name="T269">DOSTATECZNY<text:s/></text:span><text:span text:style-name="T270">- <text:s/>uczeń częściowo wywiązuje się ze wszystkich<text:s/></text:span><text:span text:style-name="T271">zadań zawartych w co najmniej w dwóch z wymagań i osiągnął – 2,51- 3,50 średniej ważonej.</text:span></text:p>
      <text:p text:style-name="P272"><text:span text:style-name="T273">DOPUSZCZAJĄCY<text:s/></text:span><text:span text:style-name="T274">– uczeń częściowo wywiązuje się z pojedynczych zadań zawartych w wymaganiach i osiągnął – 1,51-2,50 średniej ważonej</text:span></text:p>
      <text:p text:style-name="P275"><text:span text:style-name="T276">NIEDOSTATECZNY –<text:s/></text:span><text:span text:style-name="T277">uczeń nie wywiązuj</text:span><text:span text:style-name="T278">e się z żadnych zadań zawartych w wymaganiach osiągnął –</text:span><text:span text:style-name="T279"><text:s/></text:span><text:span text:style-name="T280">średnią 0-1,50 lub poniżej</text:span><text:bookmark-end text:name="_Hlk18163080"/><text:span text:style-name="T281">.</text:span><text:bookmark-end text:name="_Hlk18163388"/></text:p>
      <text:p text:style-name="P282"/>
      <text:p text:style-name="P283"><text:span text:style-name="T284">Klasa dwujęzczyna: ocenianie w klasie dwujęzycznej, zarówno dla ocen cząstkowych jak i końcowych odbywa się według dodatkowych zasad określanych w WSO Szkoły.<text:s/></text:span>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Aneks do PSO w czasie nauczania zdalnego:</text:p>
      <text:list text:style-name="WWNum1">
        <text:list-item text:start-value="1">
          <text:p text:style-name="P293">Zdalne nauczenia prowadzone będzie za pomocą platformy CLASSROOM GOOGLE lub/i Librusa</text:p>
        </text:list-item>
        <text:list-item>
          <text:p text:style-name="P294">Kontakt z rodzicami odbywać się będzie za pomocą Librusa</text:p>
        </text:list-item>
        <text:list-item>
          <text:p text:style-name="P295">Osiągnięcia edukacyjne ucznia mogą być sprawdzane za pomocą zadawanych prac, również poprzez czat lub komunikator</text:p>
        </text:list-item>
        <text:list-item>
          <text:p text:style-name="P296">Jeśli praca zdalna trwać będzie dłużej aniżeli 1 miesiąc, uczeń może dostać ocenę za aktywność (średnia ważona 2) za czas<text:s/>pracy zdalnej</text:p>
        </text:list-item>
        <text:list-item>
          <text:p text:style-name="P297">Ocena za aktywność dotyczyć będzie aktywności ucznia, systematyki pracy, oddane sprawdziany i inne dotyczące zdalnego nauczania</text:p>
        </text:list-item>
        <text:list-item>
          <text:p text:style-name="P298"><text:span text:style-name="T299">Wszystkie prace, które nauczyciel zlecił uczniom jako obowiązkowe, podlegają ocenie.</text:span></text:p>
        </text:list-item>
      </text:list>
      <text:p text:style-name="P300">Celujący. Uczeń:<text:s/>odpowiada na zadane przez nauczyciela pytania/pytanie na platformie Classroom (nauczyciel nie musi wysyłać zapytań w wiadomości, a wystarczy w „klasie’ na platformie CLASSROOM lub Librus , wykonuje zadanie związane z aktywnością fizyczną; przedstawi swoje<text:s/>pytanie, zadania dotyczące tematu zawartego w artykule, prezentacji czy też filmie; przesyła link o podobnej tematyce (artykuł, film, prezentacja); dokumentuje zdjęciami, filmem.</text:p>
      <text:p text:style-name="P301">Bardzo dobra. Uczeń: odpowiada na zadane przez nauczyciela pytania/pytanie, wykonuje zadanie związane z aktywnością fizyczną; przedstawi swoje pytanie dotyczące tematu zawartego w artykule, prezentacji czy też filmie.</text:p>
      <text:p text:style-name="P302">Dobra. Uczeń: odpowiada na zadane przez nauczyciela pytania/pytanie.</text:p>
      <text:p text:style-name="P303"><text:s/>Dostateczna. Uczeń: odpowiada na zadane przez<text:s/>nauczyciela pytania/pytanie z wyraźnymi brakami.</text:p>
      <text:p text:style-name="P304"><text:s/>Dopuszczająca. Uczeń: potwierdzi e- mailem, że przeczytał artykuł lub obejrzał film.</text:p>
      <text:p text:style-name="P305">Niedostateczna. Uczeń: nie podejmie się wykonania zadnia.</text:p>
      <text:list text:style-name="WWNum1" text:continue-numbering="true">
        <text:list-item>
          <text:p text:style-name="P306"><text:span text:style-name="T307">Uczeń ma możliwość poprawienia ocen otrzymanych za<text:s/></text:span><text:span text:style-name="T308">zadania wykonywane</text:span><text:span text:style-name="T309"><text:line-break/></text:span><text:span text:style-name="T310">w czasie zdalnego nauczania w sposób i w terminie ustalonym przez nauczyciela zgodnie z WSO.</text:span></text:p>
        </text:list-item>
      </text:list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Wingdings-Regular" svg:font-family="Wingdings-Regular" style:font-family-generic="system" style:font-pitch="variable"/>
    <style:font-face style:name="SymbolMT" svg:font-family="SymbolMT" style:font-family-generic="system" style:font-pitch="variable"/>
    <style:font-face style:name="TimesNewRomanPS-BoldItalicMT" svg:font-family="TimesNewRomanPS-BoldItalic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line-height="103%" fo:margin-left="0.5in">
        <style:tab-stops/>
      </style:paragraph-properties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_3oh-" style:display-name="_3oh-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żytkownik systemu Windows</meta:initial-creator>
    <dc:creator>Magdalena Sikorska</dc:creator>
    <meta:creation-date>2019-08-31T06:46:00Z</meta:creation-date>
    <dc:date>2021-08-31T04:40:00Z</dc:date>
    <meta:template xlink:href="Normal" xlink:type="simple"/>
    <meta:editing-cycles>10</meta:editing-cycles>
    <meta:editing-duration>PT3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404" meta:character-count="9812" meta:row-count="70" meta:non-whitespace-character-count="8427"/>
  </office:meta>
</office:document-meta>
</file>